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Heading2" style:master-page-name="MP0" style:family="paragraph">
      <style:paragraph-properties fo:break-before="page" fo:text-align="center"/>
    </style:style>
    <style:style style:name="P8" style:parent-style-name="Textbody" style:family="paragraph">
      <style:paragraph-properties fo:text-align="center"/>
    </style:style>
    <style:style style:name="P9" style:parent-style-name="HorizontalLine" style:family="paragraph">
      <style:paragraph-properties fo:text-align="center"/>
    </style:style>
    <style:style style:name="P10" style:parent-style-name="Heading3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list-style-name="LFO1" style:family="paragraph"/>
    <style:style style:name="P13" style:parent-style-name="Textbody" style:list-style-name="LFO1" style:family="paragraph"/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P16" style:parent-style-name="Textbody" style:list-style-name="LFO1" style:family="paragraph"/>
    <style:style style:name="P17" style:parent-style-name="Heading3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list-style-name="LFO2" style:family="paragraph"/>
    <style:style style:name="P20" style:parent-style-name="Textbody" style:list-style-name="LFO2" style:family="paragraph"/>
    <style:style style:name="P21" style:parent-style-name="Textbody" style:list-style-name="LFO2" style:family="paragraph"/>
    <style:style style:name="P22" style:parent-style-name="Textbody" style:list-style-name="LFO2" style:family="paragraph"/>
    <style:style style:name="P23" style:parent-style-name="Textbody" style:list-style-name="LFO2" style:family="paragraph"/>
    <style:style style:name="P24" style:parent-style-name="Heading3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list-style-name="LFO3" style:family="paragraph"/>
    <style:style style:name="P27" style:parent-style-name="Textbody" style:list-style-name="LFO3" style:family="paragraph"/>
    <style:style style:name="P28" style:parent-style-name="Textbody" style:list-style-name="LFO3" style:family="paragraph"/>
    <style:style style:name="P29" style:parent-style-name="Textbody" style:list-style-name="LFO3" style:family="paragraph"/>
    <style:style style:name="P30" style:parent-style-name="Heading3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list-style-name="LFO4" style:family="paragraph"/>
    <style:style style:name="P33" style:parent-style-name="Textbody" style:list-style-name="LFO4" style:family="paragraph"/>
    <style:style style:name="P34" style:parent-style-name="Textbody" style:list-style-name="LFO4" style:family="paragraph"/>
    <style:style style:name="P35" style:parent-style-name="Textbody" style:list-style-name="LFO4" style:family="paragraph"/>
    <style:style style:name="P36" style:parent-style-name="Textbody" style:list-style-name="LFO4" style:family="paragraph"/>
    <style:style style:name="P37" style:parent-style-name="Textbody" style:list-style-name="LFO4" style:family="paragraph"/>
    <style:style style:name="P38" style:parent-style-name="Textbody" style:list-style-name="LFO4" style:family="paragraph"/>
    <style:style style:name="P39" style:parent-style-name="Standard" style:list-style-name="LFO4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list-style-name="LFO4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Liberation Serif" fo:font-weight="bold" style:font-weight-asian="bold" style:font-weight-complex="bold"/>
    </style:style>
    <style:style style:name="T56" style:parent-style-name="Domyślnaczcionkaakapitu" style:family="text">
      <style:text-properties style:font-name="Liberation Serif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66" style:parent-style-name="Heading3" style:family="paragraph">
      <style:paragraph-properties fo:text-align="center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style:font-name-complex="Times New Roman"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list-style-name="LFO5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Heading3" style:family="paragraph">
      <style:paragraph-properties fo:text-align="center"/>
    </style:style>
    <style:style style:name="P101" style:parent-style-name="Textbody" style:family="paragraph">
      <style:paragraph-properties fo:text-align="center"/>
    </style:style>
    <style:style style:name="P102" style:parent-style-name="Textbody" style:list-style-name="LFO6" style:family="paragraph"/>
    <style:style style:name="P103" style:parent-style-name="Textbody" style:list-style-name="LFO6" style:family="paragraph"/>
    <style:style style:name="P104" style:parent-style-name="Textbody" style:list-style-name="LFO6" style:family="paragraph"/>
    <style:style style:name="P105" style:parent-style-name="Textbody" style:list-style-name="LFO6" style:family="paragraph"/>
    <style:style style:name="P106" style:parent-style-name="Textbody" style:list-style-name="LFO6" style:family="paragraph"/>
    <style:style style:name="P107" style:parent-style-name="Textbody" style:list-style-name="LFO6" style:family="paragraph"/>
    <style:style style:name="P108" style:parent-style-name="Textbody" style:list-style-name="LFO6" style:family="paragraph"/>
    <style:style style:name="P109" style:parent-style-name="Textbody" style:list-style-name="LFO6" style:family="paragraph"/>
    <style:style style:name="P110" style:parent-style-name="Heading3" style:family="paragraph">
      <style:paragraph-properties fo:text-align="center"/>
    </style:style>
    <style:style style:name="P111" style:parent-style-name="Textbody" style:family="paragraph">
      <style:paragraph-properties fo:text-align="center"/>
    </style:style>
    <style:style style:name="P112" style:parent-style-name="Textbody" style:list-style-name="LFO7" style:family="paragraph"/>
    <style:style style:name="P113" style:parent-style-name="Textbody" style:list-style-name="LFO7" style:family="paragraph"/>
    <style:style style:name="P114" style:parent-style-name="Textbody" style:list-style-name="LFO7" style:family="paragraph"/>
    <style:style style:name="P115" style:parent-style-name="Textbody" style:list-style-name="LFO7" style:family="paragraph"/>
    <style:style style:name="P116" style:parent-style-name="Textbody" style:list-style-name="LFO7" style:family="paragraph"/>
    <style:style style:name="P117" style:parent-style-name="Heading3" style:family="paragraph">
      <style:paragraph-properties fo:text-align="center"/>
    </style:style>
    <style:style style:name="P118" style:parent-style-name="Textbody" style:family="paragraph">
      <style:paragraph-properties fo:text-align="center"/>
    </style:style>
    <style:style style:name="P119" style:parent-style-name="Textbody" style:list-style-name="LFO8" style:family="paragraph"/>
    <style:style style:name="P120" style:parent-style-name="Textbody" style:list-style-name="LFO8" style:family="paragraph"/>
    <style:style style:name="P121" style:parent-style-name="Textbody" style:list-style-name="LFO8" style:family="paragraph"/>
    <style:style style:name="P122" style:parent-style-name="Heading3" style:family="paragraph">
      <style:paragraph-properties fo:text-align="center"/>
    </style:style>
    <style:style style:name="P123" style:parent-style-name="Textbody" style:family="paragraph">
      <style:paragraph-properties fo:text-align="center"/>
    </style:style>
    <style:style style:name="P124" style:parent-style-name="Textbody" style:list-style-name="LFO9" style:family="paragraph"/>
    <style:style style:name="P125" style:parent-style-name="Textbody" style:list-style-name="LFO9" style:family="paragraph"/>
    <style:style style:name="P126" style:parent-style-name="Textbody" style:list-style-name="LFO9" style:family="paragraph"/>
  </office:automatic-styles>
  <office:body>
    <office:text text:use-soft-page-breaks="true">
      <text:p text:style-name="P1">REGULAMIN</text:p>
      <text:p text:style-name="P8"><text:span text:style-name="StrongEmphasis">rekrutacji i udziału w Programie „Asystent osobisty osoby z niepełnosprawnością”</text:span><text:span text:style-name="StrongEmphasis"><text:line-break/></text:span><text:span text:style-name="StrongEmphasis">dla Organizacji Pozarządowych – edycja 2026</text:span><text:line-break/>realizowanego w ramach resortowego Programu<text:line-break/>Ministerstwa Rodziny, Pracy i Polityki Społecznej</text:p>
      <text:p text:style-name="P9"/>
      <text:p text:style-name="P10">§ 1</text:p>
      <text:p text:style-name="P11"><text:span text:style-name="StrongEmphasis">Postanowienia ogólne</text:span></text:p>
      <text:list text:style-name="LFO1" text:continue-numbering="true">
        <text:list-item>
          <text:p text:style-name="P12">Regulamin określa zasady rekrutacji oraz udziału w Programie „Asystent osobisty osoby z niepełnosprawnościami” dla Organizacji Pozarządowych – edycja 2026, zwanym dalej „Programem”.</text:p>
        </text:list-item>
        <text:list-item>
          <text:p text:style-name="P13">Program jest finansowany ze środków Funduszu Solidarnościowego i realizowany na podstawie wytycznych Ministerstwa Rodziny, Pracy i Polityki Społecznej.</text:p>
        </text:list-item>
        <text:list-item>
          <text:p text:style-name="P14">Realizatorem Programu jest Polski Komitet Pomocy Społecznej w Mielcu ,<text:s/>Stowarzyszenie charytatywne , ul Solskiego 10 <text:s/>39-300 Mielec<text:s/>zwany dalej „Realizatorem”.</text:p>
        </text:list-item>
        <text:list-item>
          <text:p text:style-name="P15">Program realizowany jest na terenie powiatu mieleckiego w okresie od .…………... <text:s/>do 31.12. 2026 r.</text:p>
        </text:list-item>
        <text:list-item>
          <text:p text:style-name="P16">Udział w Programie jest bezpłatny dla Uczestników.</text:p>
        </text:list-item>
      </text:list>
      <text:p text:style-name="HorizontalLine"/>
      <text:p text:style-name="P17">§ 2</text:p>
      <text:p text:style-name="P18"><text:span text:style-name="StrongEmphasis">Cele Programu</text:span></text:p>
      <text:list text:style-name="LFO2" text:continue-numbering="true">
        <text:list-item>
          <text:p text:style-name="P19">Celem Programu jest zapewnienie<text:s/>osobom z niepełnosprawnościami wsparcia w wykonywaniu codziennych czynności oraz w funkcjonowaniu w życiu społecznym.</text:p>
        </text:list-item>
        <text:list-item>
          <text:p text:style-name="P20">Program ma na celu:</text:p>
          <text:list text:continue-numbering="true">
            <text:list-item>
              <text:p text:style-name="P21">zwiększenie samodzielności osób z niepełnosprawnościami,</text:p>
            </text:list-item>
            <text:list-item>
              <text:p text:style-name="P22">przeciwdziałanie wykluczeniu społecznemu,</text:p>
            </text:list-item>
            <text:list-item>
              <text:p text:style-name="P23">wsparcie w aktywności zawodowej, edukacyjnej i społecznej.</text:p>
            </text:list-item>
          </text:list>
        </text:list-item>
      </text:list>
      <text:p text:style-name="P24">§ 3</text:p>
      <text:p text:style-name="P25"><text:span text:style-name="StrongEmphasis">Adresaci Programu</text:span></text:p>
      <text:list text:style-name="LFO3" text:continue-numbering="true">
        <text:list-item>
          <text:p text:style-name="P26">Uczestnikami Programu mogą być:</text:p>
          <text:list text:continue-numbering="true">
            <text:list-item>
              <text:p text:style-name="P27">dzieci od ukończenia 2. roku życia do ukończenia 16. roku życia posiadające orzeczenie o niepełnosprawności,</text:p>
            </text:list-item>
            <text:list-item>
              <text:p text:style-name="P28">osoby z niepełnosprawnościami powyżej 16. roku życia<text:s/>posiadające:<text:line-break/>a) orzeczenie o znacznym stopniu niepełnosprawności, lub<text:line-break/>b) orzeczenie o umiarkowanym stopniu niepełnosprawności, lub<text:line-break/>c) orzeczenie równoważne.</text:p>
            </text:list-item>
          </text:list>
        </text:list-item>
        <text:list-item>
          <text:p text:style-name="P29">Program nie obejmuje osób przebywających w placówkach całodobowych, z wyłączeniem sytuacji przewidzianych w wytycznych Programu.</text:p>
        </text:list-item>
      </text:list>
      <text:p text:style-name="P30">§ 4</text:p>
      <text:p text:style-name="P31"><text:span text:style-name="StrongEmphasis">Zakres wsparcia asystenta osobistego</text:span></text:p>
      <text:list text:style-name="LFO4" text:continue-numbering="true">
        <text:list-item>
          <text:p text:style-name="P32">Usługi asystencji osobistej mogą obejmować w szczególności:</text:p>
          <text:list text:continue-numbering="true">
            <text:list-item>
              <text:p text:style-name="P33">pomoc w czynnościach samoobsługowych,</text:p>
            </text:list-item>
            <text:list-item>
              <text:p text:style-name="P34">pomoc w prowadzeniu gospodarstwa domowego,</text:p>
            </text:list-item>
            <text:list-item>
              <text:p text:style-name="P35">wsparcie w przemieszczaniu się,</text:p>
            </text:list-item>
            <text:list-item>
              <text:p text:style-name="P36">pomoc w dostępie do instytucji publicznych, placówek edukacyjnych, medycznych i kulturalnych,</text:p>
            </text:list-item>
            <text:list-item>
              <text:p text:style-name="P37">wsparcie w aktywności społecznej, zawodowej i edukacyjnej.</text:p>
            </text:list-item>
          </text:list>
        </text:list-item>
        <text:list-item>
          <text:p text:style-name="P38">Zakres wsparcia dostosowany jest indywidualnie do potrzeb Uczestnika.</text:p>
        </text:list-item>
        <text:list-item>
          <text:p text:style-name="P39">Usługi realizowane są przez asystentów osób<text:s/>niepełnosprawnych zwanych dalej „asystentami”, zatrudnionych na podstawie umowy zlecenia <text:s/>przez ZM Polski Komitet Pomocy Społecznej w Mielcu, osoby nie będące członkami rodziny uczestnika tj.(wstępnych lub zstępnych, małżonka, rodzeństwo, teściów, zięcia,<text:s/>synową, macochę, ojczyma oraz osobę pozostającą we wspólnym pożyciu, a także osobę pozostającą w stosunku przysposobienia z uczestnikiem:</text:p>
        </text:list-item>
      </text:list>
      <text:p text:style-name="P40">1) posiadające dokument potwierdzający uzyskanie kwalifikacji w następujących zawodach</text:p>
      <text:p text:style-name="P41">i specjalnościach: asystent osoby niepełnosprawnej, opiekun osoby starszej, opiekun medyczny,pedagog, psycholog, terapeuta zajęciowy, pielęgniarka, siostra PCK, fizjoterapeuta, lub za zgodą realizatora Programu , w innych zawodach i specjalnościach o charakterze medycznym lub opiekuńczym, lub</text:p>
      <text:p text:style-name="P42">2) posiadające co najmniej 6-miesięczne, udokumentowane doświadczenie w udzielaniu</text:p>
      <text:p text:style-name="P43">bezpośredniej pomocy osobom z niepełnosprawnościami, np. doświadczenie zawodowe, udzielanie wsparcia osobom z niepełnosprawnościami <text:s/>w formie wolontariatu, lub</text:p>
      <text:p text:style-name="P44">3) wskazane przez uczestnika lub jego opiekuna prawnego ( w przypadku osoby małoletniej albo ubezwłasnowolnionej całkowicie ) w Karcie zgłoszenia do Programu „ Asystent osobisty osoby z<text:s/><text:soft-page-break/>niepełnosprawnością” dla Organizacji Pozarządowych – edycja 2026 <text:s/><text:span text:style-name="T45">-<text:s/></text:span>Załącznik nr 1 do Programu oraz<text:s/><text:span text:style-name="T46">Załącznik nr 1 do Regulaminu</text:span></text:p>
      <text:list text:style-name="LFO4" text:continue-numbering="true">
        <text:list-item>
          <text:p text:style-name="P47">Wszyscy asystenci osób niepełnosprawnych będą objęci ubezpieczeniem OC i NNW.</text:p>
        </text:list-item>
      </text:list>
      <text:p text:style-name="P48"/>
      <text:p text:style-name="P49"><text:span text:style-name="T50">§<text:s/></text:span><text:span text:style-name="T51">3 Ramy czasowe</text:span></text:p>
      <text:p text:style-name="P52"><text:span text:style-name="T53">1.</text:span><text:s/>Usługi asystenckie realizowane są od ………… r. do 31.12.2026 r., 7 dni w tygodniu przez 24 godziny na dobę, przy czym przez tą samą osobę maksymalnie do 12 godzin na dobę.</text:p>
      <text:p text:style-name="P54"><text:span text:style-name="T55">2.</text:span><text:span text:style-name="T56"><text:s/>Minimalny czas realizacji usługi, na którą zgłaszane jest zapotrzebowanie wynosi godzinę zegarową. <text:s/></text:span></text:p>
      <text:p text:style-name="P57"><text:span text:style-name="T58">3.</text:span><text:s/>Do czasu realizacji usług asystencji osobistej wlicza się czas oczekiwania/gotowości na świadczenie usług nie dłuższy niż 90 min. Jeśli czas oczekiwania wynosi więcej niż 90 minut, wówczas usługę dojazdu do wybranego miejsca i powrotu z niego rozlicza się jako dwie odrębne usługi powiększone łącznie o 90 minut trwania.</text:p>
      <text:p text:style-name="P59"><text:span text:style-name="T60">4.</text:span><text:s/>Limit godzin <text:s/>usług asystenta przypadających na 1 uczestnika Programu wynosi nie więcej niż</text:p>
      <text:p text:style-name="P61">600 godzin rocznie - osoby ze znacznym st. niepełnosprawności lub równoważnym, nie więcej niż 600 godzin rocznie - osoby ze znacznym st.niepełn. lub równoważnym – niepeł. sprzężone, <text:s/>nie więcej niż 240 godzin rocznie- osoby z umiarkowanym stopniem<text:s/>niepełnosprawności lub równoważnym, nie więcej niż 360 godzin <text:s/>rocznie- osoby z umiarkowanym stopniem niepełnosprawności lub równoważnym – niepełnosprawność sprzężona oraz nie więcej niż 240 godzin rocznie dla <text:s/>dzieci powyżej 2 – go roku życia z orzeczeniem o niepełnosprawności</text:p>
      <text:p text:style-name="P62"><text:span text:style-name="T63">5.</text:span><text:s/>W przypadku braku możliwości zrealizowania zgłoszenia ze względu na brak wolnego asystenta, koordynator powiadamia beneficjenta i uzgadnia z nim inny termin realizacji usługi.</text:p>
      <text:p text:style-name="P64"/>
      <text:p text:style-name="P65"/>
      <text:p text:style-name="P66"/>
      <text:p text:style-name="P67"><text:span text:style-name="T68">§<text:s/></text:span><text:span text:style-name="T69">4 <text:s/>Zasady rekrutacji</text:span></text:p>
      <text:list text:style-name="LFO5" text:continue-numbering="true">
        <text:list-item>
          <text:p text:style-name="P70">Zgłoszenia do Programu od<text:s/>osób niepełnosprawnych bądź opiekunów osób niepełnosprawnych przyjmowane są osobiście w Biurze ZM PKPS w Mielcu , ul Solskiego 10 od 18.02.2026 – 24.02.2026 w godzinach od 7.00 do 13.00, <text:s/>w dniach pracy biura.</text:p>
        </text:list-item>
      </text:list>
      <text:p text:style-name="P71">Zgłoszenie powinno zawierać następujące dokumenty:</text:p>
      <text:p text:style-name="P72">a) kartę zgłoszenia do Programu „Asystent osobisty osoby z niepełnosprawnością” dla Organizacji Pozarządowych – edycja 2026, -<text:s/><text:span text:style-name="T73">Załącznik nr 1 do Programu oraz<text:s/></text:span><text:s/><text:span text:style-name="T74">Załącznik Nr 1 do Regulaminu</text:span></text:p>
      <text:soft-page-break/>
      <text:p text:style-name="P75"><text:span text:style-name="T76">b) Kartę zakresu czynności –<text:s/></text:span><text:span text:style-name="T77">Złącznik Nr 2 do Programu<text:s/></text:span><text:span text:style-name="T78">oraz Za</text:span><text:span text:style-name="T79">łącznik Nr 3 do Regulaminu</text:span></text:p>
      <text:p text:style-name="P80">c) kserokopię aktualnego orzeczenia o znacznym lub umiarkowanym stopniu niepełnosprawności albo orzeczenia równoważnego do wyżej wymienionych;</text:p>
      <text:p text:style-name="P81">d) podpisane oświadczenie o wyrażeniu zgody na przetwarzanie danych osobowych<text:s/><text:span text:style-name="T82">– Załącz</text:span><text:span text:style-name="T83">nik nr 2 do Regulaminu</text:span></text:p>
      <text:p text:style-name="P84">Wszelkie informacje dotyczące realizacji Programu będą dostępne pod nr telefonu 17 583 16 76</text:p>
      <text:p text:style-name="P85">2. Dokumenty, o których mowa w § 4 ust. 1 muszą zostać opatrzone własnoręcznym podpisem uczestnika Programu lub opiekuna prawnego.</text:p>
      <text:p text:style-name="P86">3. Karty<text:s/>zgłoszenia do Programu wraz z pozostałą dokumentacją rekrutacyjną będą rejestrowane według kolejności zgłoszeń.</text:p>
      <text:p text:style-name="P87">4. Złożenie karty zgłoszenia do Programu wraz z innymi dokumentami, nie jest równoznaczne z zakwalifikowaniem Kandydata do Programu.</text:p>
      <text:p text:style-name="P88">5. Rekrutacja Kandydatów do programu, będzie prowadzona przez Komisję Rekrutacyjną.</text:p>
      <text:p text:style-name="P89">6. Ocena złożonych dokumentów, zostanie dokonana według kryteriów określonych w karcie oceny<text:span text:style-name="T90">. Załącznik Nr 5 do Regulaminu</text:span></text:p>
      <text:p text:style-name="P91">7. Z posiedzenia Komisji Rekrutacyjnej, zostanie sporządzony<text:s/>protokół.</text:p>
      <text:p text:style-name="P92">8. Do uczestnictwa w Programie w pierwszej kolejności zostaną zakwalifikowane osoby, które uzyskały największą liczbę punktów w procesie rekrutacji.</text:p>
      <text:p text:style-name="P93">9. W przypadku wykorzystania liczby miejsc w Programie, osoby spełniające kryteria, zostaną umieszczone na liście rezerwowej.</text:p>
      <text:p text:style-name="P94">10. Osoby, które w procesie rekrutacji otrzymają taką samą ilość punktów, o zakwalifikowaniu będzie decydowała kolejność zgłoszeń.</text:p>
      <text:p text:style-name="P95">11. W uzasadnionych przypadkach, decyzję o przyznaniu Asystenta podejmuje Przewodniczący<text:s/>Komisji Rekrutacyjnej.</text:p>
      <text:p text:style-name="P96">12. O wynikach naboru do Programu, Kandydaci zostaną niezwłocznie powiadomieni pisemnie.</text:p>
      <text:p text:style-name="P97">13. Decyzja Komisji Rekrutacyjnej jest ostateczna i nie podlega procedurze odwoławczej.</text:p>
      <text:p text:style-name="P98">14. Dokumenty rekrutacyjne nie podlegają zwrotowi i stanowią własność Polskiego Komitetu Pomocy Społecznej..</text:p>
      <text:p text:style-name="P99">15. Członkowie Komisji Rekrutacyjnej przed przystąpieniem do weryfikacji kart zgłoszeniowych, złożą odpowiednie <text:s/>oświadczenia o bezstronności i poufności..</text:p>
      <text:p text:style-name="P100">§ 6</text:p>
      <text:p text:style-name="P101"><text:span text:style-name="StrongEmphasis">Prawa i obowiązki Uczestnika</text:span></text:p>
      <text:list text:style-name="LFO6" text:continue-numbering="true">
        <text:list-item>
          <text:p text:style-name="P102">Uczestnik Programu ma prawo do:</text:p>
          <text:soft-page-break/>
          <text:list text:continue-numbering="true">
            <text:list-item>
              <text:p text:style-name="P103">bezpłatnego korzystania z usług asystencji osobistej,</text:p>
            </text:list-item>
            <text:list-item>
              <text:p text:style-name="P104">poszanowania godności, prywatności i autonomii,</text:p>
            </text:list-item>
            <text:list-item>
              <text:p text:style-name="P105">zgłaszania uwag i wniosków dotyczących realizacji Programu.</text:p>
            </text:list-item>
          </text:list>
        </text:list-item>
        <text:list-item>
          <text:p text:style-name="P106">Uczestnik Programu zobowiązany jest do:</text:p>
          <text:list text:continue-numbering="true">
            <text:list-item>
              <text:p text:style-name="P107">współpracy z asystentem osobistym,</text:p>
            </text:list-item>
            <text:list-item>
              <text:p text:style-name="P108">informowania o nieobecnościach lub zmianach sytuacji,</text:p>
            </text:list-item>
            <text:list-item>
              <text:p text:style-name="P109">korzystania z usług zgodnie z założeniami Programu.</text:p>
            </text:list-item>
          </text:list>
        </text:list-item>
      </text:list>
      <text:p text:style-name="P110">§ 7</text:p>
      <text:p text:style-name="P111"><text:span text:style-name="StrongEmphasis">Zasady rezygnacji i wykluczenia</text:span></text:p>
      <text:list text:style-name="LFO7" text:continue-numbering="true">
        <text:list-item>
          <text:p text:style-name="P112">Uczestnik może zrezygnować z udziału w Programie w każdym czasie, składając pisemne oświadczenie.</text:p>
        </text:list-item>
        <text:list-item>
          <text:p text:style-name="P113">Realizator może wykluczyć Uczestnika z Programu w przypadku:</text:p>
          <text:list text:continue-numbering="true">
            <text:list-item>
              <text:p text:style-name="P114">rażącego naruszenia postanowień Regulaminu,</text:p>
            </text:list-item>
            <text:list-item>
              <text:p text:style-name="P115">wykorzystania wsparcia niezgodnie z jego celem,</text:p>
            </text:list-item>
            <text:list-item>
              <text:p text:style-name="P116">podania nieprawdziwych informacji w dokumentach rekrutacyjnych.</text:p>
            </text:list-item>
          </text:list>
        </text:list-item>
      </text:list>
      <text:p text:style-name="P117">§ 8</text:p>
      <text:p text:style-name="P118"><text:span text:style-name="StrongEmphasis">Ochrona danych osobowych</text:span></text:p>
      <text:list text:style-name="LFO8" text:continue-numbering="true">
        <text:list-item>
          <text:p text:style-name="P119">Dane osobowe Uczestników<text:s/>przetwarzane są zgodnie z obowiązującymi przepisami prawa, w szczególności RODO.</text:p>
        </text:list-item>
        <text:list-item>
          <text:p text:style-name="P120">Administratorem danych osobowych jest Realizator Programu.</text:p>
        </text:list-item>
        <text:list-item>
          <text:p text:style-name="P121">Dane przetwarzane są wyłącznie w celu realizacji Programu.</text:p>
        </text:list-item>
      </text:list>
      <text:p text:style-name="P122">§ 9</text:p>
      <text:p text:style-name="P123"><text:span text:style-name="StrongEmphasis">Postanowienia końcowe</text:span></text:p>
      <text:list text:style-name="LFO9" text:continue-numbering="true">
        <text:list-item>
          <text:p text:style-name="P124">Regulamin wchodzi w życie z dniem 18.02.2026 r.</text:p>
        </text:list-item>
        <text:list-item>
          <text:p text:style-name="P125">Realizator zastrzega sobie prawo do wprowadzenia zmian w Regulaminie, jeżeli wynikają one ze zmian wytycznych Programu lub przepisów prawa.</text:p>
        </text:list-item>
        <text:list-item>
          <text:p text:style-name="P126">W sprawach nieuregulowanych Regulaminem zastosowanie mają wytyczne Ministerstwa Rodziny, Pracy i<text:s/>Polityki Społecznej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Web" style:family="paragraph">
      <style:paragraph-properties fo:text-align="center" fo:margin-bottom="0in"/>
    </style:style>
    <style:style style:name="T3" style:parent-style-name="Domyślnaczcionkaakapitu" style:family="text">
      <style:text-properties fo:color="#000000" fo:font-size="8pt" style:font-size-asian="8pt" style:font-size-complex="8pt"/>
    </style:style>
    <style:style style:name="T4" style:parent-style-name="Domyślnaczcionkaakapitu" style:family="text">
      <style:text-properties fo:color="#000000" fo:font-size="8pt" style:font-size-asian="8pt" style:font-size-complex="8pt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name="T7" style:parent-style-name="Domyślnaczcionkaakapitu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13783in" svg:height="0.721in" style:rel-width="scale" style:rel-height="scale"><draw:image xlink:href="media/image1.png" xlink:type="simple" xlink:show="embed" xlink:actuate="onLoad"/><svg:desc/></draw:frame></text:p>
      </style:header>
      <style:footer>
        <text:p text:style-name="P2"><text:span text:style-name="T3">Środki finansowe zostały pozyskane z Funduszu Solidarnościowego w ramach resortowego Programu Ministra Rodziny, Pracy i Polityki Społe</text:span><text:span text:style-name="T4">cznej „Asystent osobisty osoby<text:s/></text:span><text:span text:style-name="T5">z niepełnosprawnością” dla Organiz</text:span><text:span text:style-name="T6">acji Pozarządowych – edycja 2026</text:span><text:span text:style-name="T7">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PC</dc:creator>
    <meta:creation-date>2026-02-05T13:14:00Z</meta:creation-date>
    <dc:date>2026-02-17T13:25:00Z</dc:date>
    <meta:template xlink:href="Normal.dotm" xlink:type="simple"/>
    <meta:editing-cycles>1</meta:editing-cycles>
    <meta:editing-duration>PT3300S</meta:editing-duration>
    <meta:document-statistic meta:page-count="5" meta:paragraph-count="17" meta:word-count="1280" meta:character-count="8945" meta:row-count="64" meta:non-whitespace-character-count="7682"/>
  </office:meta>
</office:document-meta>
</file>