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NewRomanPS-BoldMT"/>
    </style:style>
    <style:style style:name="P9" style:parent-style-name="Standard" style:family="paragraph">
      <style:paragraph-properties fo:text-align="center" fo:line-height="150%"/>
      <style:text-properties style:font-name="TimesNewRomanPS-BoldMT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NewRomanPS-BoldMT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TimesNewRomanPS-BoldMT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imesNewRomanPS-BoldMT" fo:font-weight="bold" style:font-weight-asian="bold"/>
    </style:style>
    <style:style style:name="P20" style:parent-style-name="Standard" style:family="paragraph">
      <style:paragraph-properties fo:text-align="justify" fo:line-height="150%"/>
      <style:text-properties style:font-name="TimesNewRomanPS-BoldMT" fo:font-weight="bold" style:font-weight-asian="bold"/>
    </style:style>
    <style:style style:name="P21" style:parent-style-name="Standard" style:family="paragraph">
      <style:paragraph-properties fo:text-align="center" fo:line-height="150%" fo:margin-left="0.75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NewRomanPS-BoldMT" fo:font-weight="bold" style:font-weight-asian="bold"/>
    </style:style>
    <style:style style:name="P24" style:parent-style-name="Standard" style:family="paragraph">
      <style:paragraph-properties fo:line-height="150%" fo:margin-left="0.75in">
        <style:tab-stops/>
      </style:paragraph-properties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 Narrow" fo:font-weight="bold" style:font-weight-asian="bold" style:font-weight-complex="bold"/>
    </style:style>
    <style:style style:name="T27" style:parent-style-name="Domyślnaczcionkaakapitu" style:family="text">
      <style:text-properties style:font-name="Arial Narrow"/>
    </style:style>
    <style:style style:name="T28" style:parent-style-name="Domyślnaczcionkaakapitu" style:family="text">
      <style:text-properties style:font-name="Arial Narrow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 Narrow" fo:font-weight="bold" style:font-weight-asian="bold" style:font-weight-complex="bold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 Narrow" fo:font-weight="bold" style:font-weight-asian="bold" style:font-weight-complex="bold"/>
    </style:style>
    <style:style style:name="T39" style:parent-style-name="Domyślnaczcionkaakapitu" style:family="text">
      <style:text-properties style:font-name="Arial Narrow"/>
    </style:style>
    <style:style style:name="P40" style:parent-style-name="Standard" style:family="paragraph">
      <style:paragraph-properties fo:text-align="justify" fo:line-height="150%"/>
      <style:text-properties style:font-name="Arial Narrow"/>
    </style:style>
    <style:style style:name="P41" style:parent-style-name="Standard" style:family="paragraph">
      <style:paragraph-properties fo:text-align="justify" fo:line-height="150%"/>
      <style:text-properties style:font-name="Arial Narrow"/>
    </style:style>
    <style:style style:name="P42" style:parent-style-name="Standard" style:family="paragraph">
      <style:paragraph-properties fo:text-align="justify" fo:line-height="150%"/>
      <style:text-properties style:font-name="Arial Narrow"/>
    </style:style>
    <style:style style:name="P43" style:parent-style-name="Standard" style:family="paragraph">
      <style:paragraph-properties fo:text-align="justify" fo:line-height="150%"/>
      <style:text-properties style:font-name="Arial Narrow"/>
    </style:style>
    <style:style style:name="P44" style:parent-style-name="Standard" style:family="paragraph">
      <style:paragraph-properties fo:text-align="justify" fo:line-height="150%"/>
      <style:text-properties style:font-name="Arial Narrow"/>
    </style:style>
    <style:style style:name="P45" style:parent-style-name="Standard" style:family="paragraph">
      <style:paragraph-properties fo:line-height="150%"/>
      <style:text-properties style:font-name="Arial Narrow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 Narrow"/>
    </style:style>
    <style:style style:name="T48" style:parent-style-name="Domyślnaczcionkaakapitu" style:family="text">
      <style:text-properties style:font-name="Arial Narrow" fo:font-weight="bold" style:font-weight-asian="bold" style:font-weight-complex="bold"/>
    </style:style>
    <style:style style:name="T49" style:parent-style-name="Domyślnaczcionkaakapitu" style:family="text">
      <style:text-properties style:font-name="Arial Narrow"/>
    </style:style>
    <style:style style:name="T50" style:parent-style-name="Domyślnaczcionkaakapitu" style:family="text">
      <style:text-properties style:font-name="Arial Narrow" fo:font-style="italic" style:font-style-asian="italic" style:font-style-complex="italic"/>
    </style:style>
    <style:style style:name="P51" style:parent-style-name="Standard" style:family="paragraph">
      <style:paragraph-properties fo:text-align="justify" fo:line-height="150%"/>
      <style:text-properties style:font-name="Arial Narrow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 Narrow" fo:font-weight="bold" style:font-weight-asian="bold" style:font-weight-complex="bold"/>
    </style:style>
    <style:style style:name="T54" style:parent-style-name="Domyślnaczcionkaakapitu" style:family="text">
      <style:text-properties style:font-name="Arial Narrow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 Narrow" fo:font-weight="bold" style:font-weight-asian="bold" style:font-weight-complex="bold"/>
    </style:style>
    <style:style style:name="T57" style:parent-style-name="Domyślnaczcionkaakapitu" style:family="text">
      <style:text-properties style:font-name="Arial Narrow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 Narrow" fo:font-weight="bold" style:font-weight-asian="bold" style:font-weight-complex="bold"/>
    </style:style>
    <style:style style:name="T60" style:parent-style-name="Domyślnaczcionkaakapitu" style:family="text">
      <style:text-properties style:font-name="Arial Narrow"/>
    </style:style>
    <style:style style:name="P61" style:parent-style-name="Standard" style:family="paragraph">
      <style:paragraph-properties fo:text-align="justify" fo:line-height="150%"/>
      <style:text-properties style:font-name="Arial Narrow"/>
    </style:style>
    <style:style style:name="P62" style:parent-style-name="Standard" style:family="paragraph">
      <style:paragraph-properties fo:text-align="justify" fo:line-height="150%"/>
      <style:text-properties style:font-name="Arial Narrow"/>
    </style:style>
    <style:style style:name="P63" style:parent-style-name="Standard" style:family="paragraph">
      <style:paragraph-properties fo:text-align="justify" fo:line-height="150%"/>
      <style:text-properties style:font-name="Arial Narrow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 Narrow" fo:font-weight="bold" style:font-weight-asian="bold" style:font-weight-complex="bold"/>
    </style:style>
    <style:style style:name="T66" style:parent-style-name="Domyślnaczcionkaakapitu" style:family="text">
      <style:text-properties style:font-name="Arial Narrow"/>
    </style:style>
    <style:style style:name="P67" style:parent-style-name="Standard" style:family="paragraph">
      <style:paragraph-properties fo:text-align="justify" fo:line-height="150%"/>
      <style:text-properties style:font-name="Arial Narrow"/>
    </style:style>
    <style:style style:name="P68" style:parent-style-name="Standard" style:family="paragraph">
      <style:paragraph-properties fo:text-align="justify" fo:line-height="150%"/>
      <style:text-properties style:font-name="Arial Narrow"/>
    </style:style>
    <style:style style:name="P69" style:parent-style-name="Standard" style:family="paragraph">
      <style:paragraph-properties fo:text-align="justify" fo:line-height="150%"/>
      <style:text-properties style:font-name="Arial Narrow"/>
    </style:style>
    <style:style style:name="P70" style:parent-style-name="Standard" style:family="paragraph">
      <style:paragraph-properties fo:text-align="justify" fo:line-height="150%"/>
      <style:text-properties style:font-name="Arial Narrow"/>
    </style:style>
    <style:style style:name="P71" style:parent-style-name="Standard" style:family="paragraph">
      <style:paragraph-properties fo:text-align="justify" fo:line-height="150%"/>
      <style:text-properties style:font-name="Arial Narrow" fo:font-weight="bold" style:font-weight-asian="bold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NewRomanPS-BoldMT" fo:font-weight="bold" style:font-weight-asian="bold"/>
    </style:style>
    <style:style style:name="T75" style:parent-style-name="Domyślnaczcionkaakapitu" style:family="text">
      <style:text-properties style:font-name="Arial Narrow" fo:font-weight="bold" style:font-weight-asian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 Narrow" fo:font-weight="bold" style:font-weight-asian="bold" style:font-weight-complex="bold"/>
    </style:style>
    <style:style style:name="T78" style:parent-style-name="Domyślnaczcionkaakapitu" style:family="text">
      <style:text-properties style:font-name="Arial Narrow"/>
    </style:style>
    <style:style style:name="P79" style:parent-style-name="Standard" style:family="paragraph">
      <style:paragraph-properties fo:text-align="justify" fo:line-height="150%"/>
      <style:text-properties style:font-name="Arial Narrow"/>
    </style:style>
    <style:style style:name="P80" style:parent-style-name="Standard" style:family="paragraph">
      <style:paragraph-properties fo:text-align="justify" fo:line-height="150%"/>
      <style:text-properties style:font-name="Arial Narrow"/>
    </style:style>
    <style:style style:name="P81" style:parent-style-name="Standard" style:family="paragraph">
      <style:paragraph-properties fo:text-align="justify" fo:line-height="150%"/>
      <style:text-properties style:font-name="Arial Narrow"/>
    </style:style>
    <style:style style:name="P82" style:parent-style-name="Standard" style:family="paragraph">
      <style:paragraph-properties fo:text-align="justify" fo:line-height="150%"/>
      <style:text-properties style:font-name="Arial Narrow"/>
    </style:style>
    <style:style style:name="P83" style:parent-style-name="Standard" style:family="paragraph">
      <style:paragraph-properties fo:text-align="justify" fo:line-height="150%"/>
      <style:text-properties style:font-name="Arial Narrow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 Narrow" fo:font-weight="bold" style:font-weight-asian="bold" style:font-weight-complex="bold"/>
    </style:style>
    <style:style style:name="T86" style:parent-style-name="Domyślnaczcionkaakapitu" style:family="text">
      <style:text-properties style:font-name="Arial Narrow"/>
    </style:style>
    <style:style style:name="P87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/>
      <style:text-properties style:font-name="Arial Narrow" fo:font-weight="bold" style:font-weight-asian="bold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NewRomanPS-BoldMT" fo:font-weight="bold" style:font-weight-asian="bold"/>
    </style:style>
    <style:style style:name="T92" style:parent-style-name="Domyślnaczcionkaakapitu" style:family="text">
      <style:text-properties style:font-name="Arial Narrow" fo:font-weight="bold" style:font-weight-asian="bold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 Narrow" fo:font-weight="bold" style:font-weight-asian="bold" style:font-weight-complex="bold"/>
    </style:style>
    <style:style style:name="T95" style:parent-style-name="Domyślnaczcionkaakapitu" style:family="text">
      <style:text-properties style:font-name="Arial Narrow"/>
    </style:style>
    <style:style style:name="P96" style:parent-style-name="Default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 Narrow" fo:font-weight="bold" style:font-weight-asian="bold" style:font-weight-complex="bold"/>
    </style:style>
    <style:style style:name="T98" style:parent-style-name="Domyślnaczcionkaakapitu" style:family="text">
      <style:text-properties style:font-name="Arial Narrow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 Narrow" fo:font-weight="bold" style:font-weight-asian="bold" style:font-weight-complex="bold"/>
    </style:style>
    <style:style style:name="T101" style:parent-style-name="Domyślnaczcionkaakapitu" style:family="text">
      <style:text-properties style:font-name="Arial Narrow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Arial Narrow" fo:font-weight="bold" style:font-weight-asian="bold" style:font-weight-complex="bold"/>
    </style:style>
    <style:style style:name="T104" style:parent-style-name="Domyślnaczcionkaakapitu" style:family="text">
      <style:text-properties style:font-name="Arial Narrow"/>
    </style:style>
    <style:style style:name="P105" style:parent-style-name="Standard" style:family="paragraph">
      <style:paragraph-properties fo:text-align="justify" fo:line-height="150%"/>
      <style:text-properties style:font-name="Arial Narrow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Arial Narrow" fo:font-weight="bold" style:font-weight-asian="bold" style:font-weight-complex="bold"/>
    </style:style>
    <style:style style:name="T108" style:parent-style-name="Domyślnaczcionkaakapitu" style:family="text">
      <style:text-properties style:font-name="Arial Narrow"/>
    </style:style>
    <style:style style:name="P109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111" style:parent-style-name="Standard" style:family="paragraph">
      <style:paragraph-properties fo:text-align="center" fo:line-height="15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3" style:parent-style-name="Domyślnaczcionkaakapitu" style:family="text">
      <style:text-properties style:font-name="TimesNewRomanPS-BoldMT" fo:font-weight="bold" style:font-weight-asian="bold"/>
    </style:style>
    <style:style style:name="T114" style:parent-style-name="Domyślnaczcionkaakapitu" style:family="text">
      <style:text-properties style:font-name="Arial Narrow" fo:font-weight="bold" style:font-weight-asian="bold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 Narrow"/>
    </style:style>
    <style:style style:name="P117" style:parent-style-name="Standard" style:family="paragraph">
      <style:paragraph-properties fo:text-align="justify" fo:line-height="150%"/>
      <style:text-properties style:font-name="Arial Narrow"/>
    </style:style>
    <style:style style:name="P118" style:parent-style-name="Standard" style:list-style-name="LFO2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 Narrow"/>
    </style:style>
    <style:style style:name="T120" style:parent-style-name="Domyślnaczcionkaakapitu" style:family="text">
      <style:text-properties style:font-name="Arial Narrow" fo:font-weight="bold" style:font-weight-asian="bold" style:font-weight-complex="bold"/>
    </style:style>
    <style:style style:name="T121" style:parent-style-name="Domyślnaczcionkaakapitu" style:family="text">
      <style:text-properties style:font-name="Arial Narrow"/>
    </style:style>
    <style:style style:name="T122" style:parent-style-name="Domyślnaczcionkaakapitu" style:family="text">
      <style:text-properties style:font-name="Arial Narrow" fo:font-style="italic" style:font-style-asian="italic" style:font-style-complex="italic"/>
    </style:style>
    <style:style style:name="P123" style:parent-style-name="Standard" style:list-style-name="LFO2" style:family="paragraph">
      <style:paragraph-properties fo:text-align="justify" fo:line-height="150%"/>
      <style:text-properties style:font-name="Arial Narrow"/>
    </style:style>
    <style:style style:name="P124" style:parent-style-name="Standard" style:list-style-name="LFO2" style:family="paragraph">
      <style:paragraph-properties fo:text-align="justify" fo:line-height="150%"/>
      <style:text-properties style:font-name="Arial Narrow"/>
    </style:style>
    <style:style style:name="P125" style:parent-style-name="Standard" style:family="paragraph">
      <style:paragraph-properties fo:text-align="justify" fo:line-height="150%"/>
      <style:text-properties style:font-name="Arial Narrow"/>
    </style:style>
    <style:style style:name="P126" style:parent-style-name="Standard" style:family="paragraph">
      <style:paragraph-properties fo:text-align="justify" fo:line-height="150%"/>
      <style:text-properties style:font-name="Arial Narrow"/>
    </style:style>
    <style:style style:name="P127" style:parent-style-name="Standard" style:family="paragraph">
      <style:paragraph-properties fo:text-align="justify" fo:line-height="150%"/>
      <style:text-properties style:font-name="Arial Narrow"/>
    </style:style>
    <style:style style:name="P128" style:parent-style-name="Standard" style:family="paragraph">
      <style:paragraph-properties fo:text-align="justify" fo:line-height="150%"/>
      <style:text-properties style:font-name="Arial Narrow"/>
    </style:style>
    <style:style style:name="P129" style:parent-style-name="Standard" style:family="paragraph">
      <style:paragraph-properties fo:text-align="justify" fo:line-height="150%"/>
      <style:text-properties style:font-name="Arial Narrow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Arial Narrow"/>
    </style:style>
    <style:style style:name="T132" style:parent-style-name="Domyślnaczcionkaakapitu" style:family="text">
      <style:text-properties style:font-name="Arial Narrow"/>
    </style:style>
    <style:style style:name="T133" style:parent-style-name="Domyślnaczcionkaakapitu" style:family="text">
      <style:text-properties style:font-name="Arial Narrow" fo:font-style="italic" style:font-style-asian="italic" style:font-style-complex="italic"/>
    </style:style>
    <style:style style:name="P134" style:parent-style-name="Standard" style:family="paragraph">
      <style:paragraph-properties fo:text-align="justify" fo:line-height="150%"/>
      <style:text-properties style:font-name="Arial Narrow"/>
    </style:style>
    <style:style style:name="P135" style:parent-style-name="Standard" style:family="paragraph">
      <style:paragraph-properties fo:text-align="justify" fo:line-height="150%"/>
      <style:text-properties style:font-name="Arial Narrow"/>
    </style:style>
    <style:style style:name="P136" style:parent-style-name="Standard" style:family="paragraph">
      <style:paragraph-properties fo:text-align="justify" fo:line-height="150%"/>
      <style:text-properties style:font-name="Arial Narrow"/>
    </style:style>
    <style:style style:name="P137" style:parent-style-name="Standard" style:family="paragraph">
      <style:paragraph-properties fo:text-align="justify" fo:line-height="150%"/>
      <style:text-properties style:font-name="Arial Narrow"/>
    </style:style>
    <style:style style:name="P138" style:parent-style-name="Standard" style:family="paragraph">
      <style:paragraph-properties fo:text-align="justify" fo:line-height="150%"/>
      <style:text-properties style:font-name="Arial Narrow"/>
    </style:style>
    <style:style style:name="P139" style:parent-style-name="Standard" style:family="paragraph">
      <style:paragraph-properties fo:text-align="justify" fo:line-height="150%"/>
      <style:text-properties style:font-name="Arial Narrow"/>
    </style:style>
    <style:style style:name="P140" style:parent-style-name="Standard" style:family="paragraph">
      <style:paragraph-properties fo:text-align="justify" fo:line-height="150%"/>
      <style:text-properties style:font-name="Arial Narrow"/>
    </style:style>
    <style:style style:name="P141" style:parent-style-name="Standard" style:family="paragraph">
      <style:paragraph-properties fo:text-align="justify" fo:line-height="150%"/>
      <style:text-properties style:font-name="Arial Narrow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 Narrow"/>
    </style:style>
    <style:style style:name="T144" style:parent-style-name="Domyślnaczcionkaakapitu" style:family="text">
      <style:text-properties style:font-name="Arial Narrow" fo:font-style="italic" style:font-style-asian="italic" style:font-style-complex="italic"/>
    </style:style>
    <style:style style:name="P145" style:parent-style-name="Standard" style:family="paragraph">
      <style:paragraph-properties fo:text-align="justify" fo:line-height="150%"/>
      <style:text-properties style:font-name="Arial Narrow" fo:font-weight="bold" style:font-weight-asian="bold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NewRomanPS-BoldMT" fo:font-weight="bold" style:font-weight-asian="bold"/>
    </style:style>
    <style:style style:name="T149" style:parent-style-name="Domyślnaczcionkaakapitu" style:family="text">
      <style:text-properties style:font-name="Arial Narrow" fo:font-weight="bold" style:font-weight-asian="bold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 Narrow" fo:font-weight="bold" style:font-weight-asian="bold" style:font-weight-complex="bold"/>
    </style:style>
    <style:style style:name="T152" style:parent-style-name="Domyślnaczcionkaakapitu" style:family="text">
      <style:text-properties style:font-name="Arial Narrow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Arial Narrow" fo:font-weight="bold" style:font-weight-asian="bold" style:font-weight-complex="bold"/>
    </style:style>
    <style:style style:name="T155" style:parent-style-name="Domyślnaczcionkaakapitu" style:family="text">
      <style:text-properties style:font-name="Arial Narrow"/>
    </style:style>
    <style:style style:name="P156" style:parent-style-name="Standard" style:family="paragraph">
      <style:paragraph-properties fo:text-align="justify" fo:line-height="150%"/>
      <style:text-properties style:font-name="Arial Narrow"/>
    </style:style>
    <style:style style:name="P157" style:parent-style-name="Standard" style:family="paragraph">
      <style:paragraph-properties fo:text-align="justify" fo:line-height="150%"/>
      <style:text-properties style:font-name="Arial Narrow"/>
    </style:style>
    <style:style style:name="P158" style:parent-style-name="Standard" style:family="paragraph">
      <style:paragraph-properties fo:text-align="center" fo:line-height="150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="TimesNewRomanPS-BoldMT" fo:font-weight="bold" style:font-weight-asian="bold"/>
    </style:style>
    <style:style style:name="T161" style:parent-style-name="Domyślnaczcionkaakapitu" style:family="text">
      <style:text-properties style:font-name="Arial Narrow" fo:font-weight="bold" style:font-weight-asian="bold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Arial Narrow" fo:font-weight="bold" style:font-weight-asian="bold" style:font-weight-complex="bold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6" style:parent-style-name="Domyślnaczcionkaakapitu" style:family="text">
      <style:text-properties style:font-name="Arial Narrow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 Narrow" fo:font-weight="bold" style:font-weight-asian="bold" style:font-weight-complex="bold"/>
    </style:style>
    <style:style style:name="T169" style:parent-style-name="Domyślnaczcionkaakapitu" style:family="text">
      <style:text-properties style:font-name="Arial Narrow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Arial Narrow" fo:font-weight="bold" style:font-weight-asian="bold" style:font-weight-complex="bold"/>
    </style:style>
    <style:style style:name="T172" style:parent-style-name="Domyślnaczcionkaakapitu" style:family="text">
      <style:text-properties style:font-name="Arial Narrow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Arial Narrow" fo:font-weight="bold" style:font-weight-asian="bold" style:font-weight-complex="bold"/>
    </style:style>
    <style:style style:name="T175" style:parent-style-name="Domyślnaczcionkaakapitu" style:family="text">
      <style:text-properties style:font-name="Arial Narrow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Arial Narrow" fo:font-weight="bold" style:font-weight-asian="bold" style:font-weight-complex="bold"/>
    </style:style>
    <style:style style:name="T178" style:parent-style-name="Domyślnaczcionkaakapitu" style:family="text">
      <style:text-properties style:font-name="Arial Narrow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Arial Narrow" fo:font-weight="bold" style:font-weight-asian="bold" style:font-weight-complex="bold"/>
    </style:style>
    <style:style style:name="T181" style:parent-style-name="Domyślnaczcionkaakapitu" style:family="text">
      <style:text-properties style:font-name="Arial Narrow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 Narrow" fo:font-weight="bold" style:font-weight-asian="bold" style:font-weight-complex="bold"/>
    </style:style>
    <style:style style:name="T184" style:parent-style-name="Domyślnaczcionkaakapitu" style:family="text">
      <style:text-properties style:font-name="Arial Narrow"/>
    </style:style>
    <style:style style:name="P185" style:parent-style-name="Default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Arial Narrow" fo:font-weight="bold" style:font-weight-asian="bold" style:font-weight-complex="bold"/>
    </style:style>
    <style:style style:name="T187" style:parent-style-name="Domyślnaczcionkaakapitu" style:family="text">
      <style:text-properties style:font-name="Arial Narrow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Arial Narrow" fo:font-weight="bold" style:font-weight-asian="bold" style:font-weight-complex="bold"/>
    </style:style>
    <style:style style:name="T190" style:parent-style-name="Domyślnaczcionkaakapitu" style:family="text">
      <style:text-properties style:font-name="Arial Narrow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Arial Narrow" fo:font-weight="bold" style:font-weight-asian="bold" style:font-weight-complex="bold"/>
    </style:style>
    <style:style style:name="T193" style:parent-style-name="Domyślnaczcionkaakapitu" style:family="text">
      <style:text-properties style:font-name="Arial Narrow"/>
    </style:style>
    <style:style style:name="T194" style:parent-style-name="Domyślnaczcionkaakapitu" style:family="text">
      <style:text-properties style:font-name="Arial Narrow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Arial Narrow" fo:font-weight="bold" style:font-weight-asian="bold" style:font-weight-complex="bold"/>
    </style:style>
    <style:style style:name="T197" style:parent-style-name="Domyślnaczcionkaakapitu" style:family="text">
      <style:text-properties style:font-name="Arial Narrow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Arial Narrow" fo:font-weight="bold" style:font-weight-asian="bold" style:font-weight-complex="bold"/>
    </style:style>
    <style:style style:name="T200" style:parent-style-name="Domyślnaczcionkaakapitu" style:family="text">
      <style:text-properties style:font-name="Arial Narrow"/>
    </style:style>
    <style:style style:name="P201" style:parent-style-name="Standard" style:family="paragraph">
      <style:paragraph-properties fo:text-align="justify" fo:line-height="150%"/>
      <style:text-properties style:font-name="Arial Narrow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 Narrow" fo:font-weight="bold" style:font-weight-asian="bold" style:font-weight-complex="bold"/>
    </style:style>
    <style:style style:name="T204" style:parent-style-name="Domyślnaczcionkaakapitu" style:family="text">
      <style:text-properties style:font-name="Arial Narrow"/>
    </style:style>
    <style:style style:name="T205" style:parent-style-name="Domyślnaczcionkaakapitu" style:family="text">
      <style:text-properties style:font-name="Arial Narrow" fo:font-style="italic" style:font-style-asian="italic" style:font-style-complex="italic"/>
    </style:style>
    <style:style style:name="P206" style:parent-style-name="Standard" style:family="paragraph">
      <style:paragraph-properties fo:text-align="justify" fo:line-height="150%"/>
      <style:text-properties style:font-name="Arial Narrow"/>
    </style:style>
    <style:style style:name="P207" style:parent-style-name="Standard" style:family="paragraph">
      <style:paragraph-properties fo:text-align="justify" fo:line-height="150%"/>
      <style:text-properties style:font-name="Arial Narrow"/>
    </style:style>
    <style:style style:name="P208" style:parent-style-name="Standard" style:family="paragraph">
      <style:paragraph-properties fo:text-align="center" fo:line-height="150%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0" style:parent-style-name="Domyślnaczcionkaakapitu" style:family="text">
      <style:text-properties style:font-name="TimesNewRomanPS-BoldMT" fo:font-weight="bold" style:font-weight-asian="bold"/>
    </style:style>
    <style:style style:name="T211" style:parent-style-name="Domyślnaczcionkaakapitu" style:family="text">
      <style:text-properties style:font-name="Arial Narrow" fo:font-weight="bold" style:font-weight-asian="bold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Arial Narrow" fo:font-weight="bold" style:font-weight-asian="bold" style:font-weight-complex="bold"/>
    </style:style>
    <style:style style:name="T214" style:parent-style-name="Domyślnaczcionkaakapitu" style:family="text">
      <style:text-properties style:font-name="Arial Narrow"/>
    </style:style>
    <style:style style:name="P215" style:parent-style-name="Standard" style:family="paragraph">
      <style:paragraph-properties fo:text-align="justify" fo:line-height="150%"/>
      <style:text-properties style:font-name="Arial Narrow"/>
    </style:style>
    <style:style style:name="P216" style:parent-style-name="Standard" style:family="paragraph">
      <style:paragraph-properties fo:text-align="justify" fo:line-height="150%"/>
      <style:text-properties style:font-name="Arial Narrow"/>
    </style:style>
    <style:style style:name="P217" style:parent-style-name="Standard" style:family="paragraph">
      <style:paragraph-properties fo:text-align="justify" fo:line-height="150%"/>
      <style:text-properties style:font-name="Arial Narrow"/>
    </style:style>
    <style:style style:name="P218" style:parent-style-name="Standard" style:family="paragraph">
      <style:paragraph-properties fo:text-align="justify" fo:line-height="150%"/>
      <style:text-properties style:font-name="Arial Narrow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Arial Narrow" fo:font-weight="bold" style:font-weight-asian="bold" style:font-weight-complex="bold"/>
    </style:style>
    <style:style style:name="T221" style:parent-style-name="Domyślnaczcionkaakapitu" style:family="text">
      <style:text-properties style:font-name="Arial Narrow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Arial Narrow" fo:font-weight="bold" style:font-weight-asian="bold" style:font-weight-complex="bold"/>
    </style:style>
    <style:style style:name="T224" style:parent-style-name="Domyślnaczcionkaakapitu" style:family="text">
      <style:text-properties style:font-name="Arial Narrow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Arial Narrow" fo:font-weight="bold" style:font-weight-asian="bold" style:font-weight-complex="bold"/>
    </style:style>
    <style:style style:name="T227" style:parent-style-name="Domyślnaczcionkaakapitu" style:family="text">
      <style:text-properties style:font-name="Arial Narrow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 Narrow" fo:font-weight="bold" style:font-weight-asian="bold" style:font-weight-complex="bold"/>
    </style:style>
    <style:style style:name="T230" style:parent-style-name="Domyślnaczcionkaakapitu" style:family="text">
      <style:text-properties style:font-name="Arial Narrow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Arial Narrow" fo:font-weight="bold" style:font-weight-asian="bold" style:font-weight-complex="bold"/>
    </style:style>
    <style:style style:name="T233" style:parent-style-name="Domyślnaczcionkaakapitu" style:family="text">
      <style:text-properties style:font-name="Arial Narrow"/>
    </style:style>
    <style:style style:name="T234" style:parent-style-name="Domyślnaczcionkaakapitu" style:family="text">
      <style:text-properties style:font-name="Arial Narrow" fo:font-style="italic" style:font-style-asian="italic" style:font-style-complex="italic"/>
    </style:style>
  </office:automatic-styles>
  <office:body>
    <office:text text:use-soft-page-breaks="true">
      <text:p text:style-name="P1"/>
      <text:p text:style-name="P9"/>
      <text:p text:style-name="P10">Regulamin</text:p>
      <text:p text:style-name="P11">rekrutacji i udziału w Programie<text:s/></text:p>
      <text:p text:style-name="P12"><text:span text:style-name="T13">,,Asystent osobisty osoby niepełnosprawnej” dla Organizacji Pozarządowych</text:span><text:span text:style-name="T14">-<text:s/></text:span><text:span text:style-name="T15"><text:s/>edycja 2024</text:span></text:p>
      <text:p text:style-name="P16"><text:span text:style-name="T17"><text:s/>Ministerstwa Rodziny, Pracy i Polityki Społecznej</text:span></text:p>
      <text:p text:style-name="P18"/>
      <text:p text:style-name="P19"/>
      <text:p text:style-name="P20"/>
      <text:p text:style-name="P21"><text:span text:style-name="T22">§<text:s/></text:span><text:span text:style-name="T23">1 Zasady ogólne</text:span></text:p>
      <text:p text:style-name="P24"/>
      <text:p text:style-name="P25"><text:span text:style-name="T26">1.</text:span><text:span text:style-name="T27"><text:s/>Usługi asystenta zwane<text:s/></text:span><text:span text:style-name="T28">dalej „usługami” realizowane są na terenie powiatu mieleckiego.</text:span></text:p>
      <text:p text:style-name="P29"><text:span text:style-name="T30">2</text:span><text:span text:style-name="T31">. Uczestnikami programu/beneficjentami usług są mieszkańcy <text:s/>powiatu mieleckiego jw., <text:s/>będące</text:span><text:span text:style-name="T32"><text:s/>osobami niepełnosprawnymi posiadającymi orzeczenie o niepełnosprawności o stopniu znacznym lub umiarkowanym lub traktowane na równi do wyżej wymienionych zgodnie z art. 5 i art. 62 ustawy z dnia 27 sierpnia 1997 r. o rehabilitacji zawodowej i społecznej oraz zatrudnianiu osób niepełnosprawnych (Dz. U. Z 2021 r. poz. 573, z późn.zm.)</text:span></text:p>
      <text:p text:style-name="P33"><text:span text:style-name="T34">3</text:span><text:span text:style-name="T35">.<text:s/></text:span><text:span text:style-name="T36">Realizatorem usług jest ZM Polski Komitet Pomocy Społecznej w Mielcu, <text:s/>Stowarzyszenie charytatywne , ul Solskiego 10 <text:s/>39-300 Mielec</text:span></text:p>
      <text:p text:style-name="P37"><text:span text:style-name="T38">4</text:span><text:span text:style-name="T39">. Usługi realizowane są przez asystentów osób niepełnosprawnych zwanych dalej „asystentami”, zatrudnionych przez ZM Polski Komitet Pomocy Społecznej w Mielcu, osoby nie będące członkami rodziny uczestnika tj.(wstępnych lub zstępnych, małżonka, rodzeństwo, teściów, zięcia, synową, macochę, ojczyma oraz osobę pozostającą we wspólnym pożyciu, a także osobę pozostającą w stosunku przysposobienia z uczestnikiem:</text:span></text:p>
      <text:p text:style-name="P40">1) posiadające dokument potwierdzający uzyskanie kwalifikacji w następujących zawodach<text:s/></text:p>
      <text:p text:style-name="P41">i specjalnościach: asystent osoby niepełnosprawnej, opiekun osoby starszej, opiekun medyczny,</text:p>
      <text:p text:style-name="P42">pedagog, psycholog, terapeuta zajęciowy, pielęgniarka, siostra PCK, fizjoterapeuta, lub</text:p>
      <text:p text:style-name="P43">2) posiadające co najmniej 6-miesięczne, udokumentowane doświadczenie w udzielaniu</text:p>
      <text:soft-page-break/>
      <text:p text:style-name="P44">bezpośredniej pomocy osobom z niepełnosprawnościami, np. doświadczenie zawodowe, udzielanie</text:p>
      <text:p text:style-name="P45">wsparcia osobom z niepełnosprawnościami <text:s/>w formie wolontariatu, lub</text:p>
      <text:p text:style-name="P46"><text:span text:style-name="T47">3) wskazane przez uczestnika lub jego opiekuna prawnego ( w przypadku osoby małoletniej albo ubezwłasnowolnionej całkowicie ) w Karcie zgłoszenia do Programu „ Asystent osobisty osoby z niepełnosprawnością” dla Organizacji Pozarządowych – edycja 2024 <text:s/></text:span><text:span text:style-name="T48">-<text:s/></text:span><text:span text:style-name="T49">Załącznik nr 3 do Programu oraz<text:s/></text:span><text:span text:style-name="T50">Załącznik nr 1 do Regulaminu</text:span></text:p>
      <text:p text:style-name="P51">5. Przyznanie usługi asystencji osobistej dokonuje się na podstawie Karty zgłoszenia do Programu „Asystent osobisty osoby z niepełnosprawnościami ” dla Organizacji Pozarządowych - edycja 2024</text:p>
      <text:p text:style-name="P52"><text:span text:style-name="T53">6.</text:span><text:span text:style-name="T54"><text:s/>ZM PKPS Mielec nie ponosi odpowiedzialności za ewentualne szkody powstałe podczas świadczenia usług, wynikające z działania osób innych niż asystenci.</text:span></text:p>
      <text:p text:style-name="P55"><text:span text:style-name="T56">7.</text:span><text:span text:style-name="T57"><text:s/>Wszyscy asystenci osób niepełnosprawnych posiadają ważne ubezpieczenie OC i NNW.</text:span></text:p>
      <text:p text:style-name="P58"><text:span text:style-name="T59">8</text:span><text:span text:style-name="T60">. ZM PKPS Mielec ma prawo odmówić zrealizowania usług:</text:span></text:p>
      <text:p text:style-name="P61">a) w sytuacjach zagrażających życiu lub zdrowiu beneficjentów, asystentów, stażystów, praktykantów, wolontariuszy lub osób trzecich;</text:p>
      <text:p text:style-name="P62">b) w przypadkach, w których okoliczności wskazują na możliwość wyrządzenia szkody osobom trzecim lub łamania przepisów prawa;</text:p>
      <text:p text:style-name="P63">d) w przypadku braku możliwości zrealizowania zgłoszenia ze względu na brak wolnego asystenta.</text:p>
      <text:p text:style-name="P64"><text:span text:style-name="T65">9</text:span><text:span text:style-name="T66">. W godzinach realizacji usług asystenta nie mogą być świadczone usługi opiekuńcze <text:s/>lub</text:span></text:p>
      <text:p text:style-name="P67">specjalistyczne usługi opiekuńcze, o których mowa w ustawie z dnia 12 marca 2004 r.</text:p>
      <text:p text:style-name="P68">o pomocy społecznej (Dz. U. z 2020 r. poz. 1876 z późn. zm.), usługi finansowane w ramach</text:p>
      <text:p text:style-name="P69">Funduszu Solidarnościowego lub usługi obejmujące analogiczne wsparcie, o którym mowa</text:p>
      <text:p text:style-name="P70">w ust. 4, finansowane z innych źródeł.</text:p>
      <text:p text:style-name="P71"/>
      <text:p text:style-name="P72"><text:span text:style-name="T73">§<text:s/></text:span><text:span text:style-name="T74">2<text:s/></text:span><text:span text:style-name="T75">Zakres usług asystenckich</text:span></text:p>
      <text:p text:style-name="P76"><text:span text:style-name="T77">1</text:span><text:span text:style-name="T78">. Do zakresu usług podstawowych asystenta należy wspomaganie beneficjenta tj.:</text:span></text:p>
      <text:p text:style-name="P79">1) wspieranie w czynnościach samoobsługowych, w tym utrzymaniu higieny osobistej,</text:p>
      <text:p text:style-name="P80">2) wsparcie w<text:s/>prowadzeniu gospodarstwa domowego i wypełnianiu ról w rodzinie,</text:p>
      <text:p text:style-name="P81">3) wyjściu, powrocie lub dojazdach z uczestnikiem Programu w wybrane przez uczestnika miejsca;</text:p>
      <text:p text:style-name="P82">4) załatwieniu spraw urzędowych,</text:p>
      <text:p text:style-name="P83">5) korzystaniu z dóbr kultury (tj. muzeum , teatr, kino,<text:s/>galerie sztuki, wystawy).</text:p>
      <text:p text:style-name="P84"><text:span text:style-name="T85">2</text:span><text:span text:style-name="T86">. Usługi asystenckie wspierające aktywność beneficjenta realizowane są w pierwszej kolejności.</text:span></text:p>
      <text:p text:style-name="P87"/>
      <text:p text:style-name="P88"/>
      <text:p text:style-name="P89"><text:span text:style-name="T90">§<text:s/></text:span><text:span text:style-name="T91">3<text:s/></text:span><text:span text:style-name="T92">Ramy czasowe<text:s/></text:span></text:p>
      <text:p text:style-name="P93"><text:span text:style-name="T94">1.</text:span><text:span text:style-name="T95"><text:s/>Usługi asystenckie realizowane są od ………… r. do 31.12.2024 r., 7 dni w tygodniu przez 24 godziny na dobę, przy czym przez tą samą osobę maksymalnie do 12 godzin na dobę.</text:span></text:p>
      <text:p text:style-name="P96"><text:span text:style-name="T97">2.</text:span><text:span text:style-name="T98"><text:s/>Minimalny czas realizacji usługi, na którą zgłaszane jest zapotrzebowanie wynosi godzinę zegarową. <text:s/></text:span></text:p>
      <text:p text:style-name="P99"><text:span text:style-name="T100">3.</text:span><text:span text:style-name="T101"><text:s/>Do czasu realizacji usług asystencji osobistej wlicza się czas oczekiwania/gotowości na świadczenie usług nie dłuższy niż 90 min. Jeśli czas oczekiwania wynosi więcej niż 90 minut, wówczas usługę dojazdu do wybranego miejsca i powrotu z niego rozlicza się jako dwie odrębne usługi powiększone łącznie o 90 minut trwania.</text:span></text:p>
      <text:p text:style-name="P102"><text:span text:style-name="T103">4.</text:span><text:span text:style-name="T104"><text:s/>Limit godzin <text:s/>usług asystenta przypadających na 1 uczestnika Programu wynosi nie więcej niż</text:span></text:p>
      <text:p text:style-name="P105">330 godzin rocznie - osoby ze znacznym st. niepełnosprawności lub równoważnym, 330 godzin rocznie - osoby ze znacznym st.niepełn. lub równoważnym – niepeł. sprzężone, 165 godzin rocznie- osoby z umiarkowanym stopniem niepełnosprawności lub równoważnym.</text:p>
      <text:p text:style-name="P106"><text:span text:style-name="T107">5.</text:span><text:span text:style-name="T108"><text:s/>W przypadku braku możliwości zrealizowania zgłoszenia ze względu na brak wolnego asystenta, koordynator powiadamia beneficjenta i uzgadnia z nim inny termin realizacji usługi.</text:span></text:p>
      <text:p text:style-name="P109"/>
      <text:p text:style-name="P110"/>
      <text:p text:style-name="P111"><text:span text:style-name="T112">§<text:s/></text:span><text:span text:style-name="T113">4<text:s/></text:span><text:span text:style-name="T114"><text:s/>Zasady rekrutacji</text:span></text:p>
      <text:p text:style-name="P115"><text:span text:style-name="T116">1. Zgłoszenia do Programu od osób niepełnosprawnych bądź opiekunów osób niepełnosprawnych przyjmowane są osobiście w Biurze ZM PKPS w Mielcu , ul Solskiego 10 od poniedziałku do piątku w godzinach <text:s/>8.00 do 14.00.</text:span></text:p>
      <text:p text:style-name="P117">Zgłoszenie powinno zawierać następujące dokumenty:</text:p>
      <text:list text:style-name="LFO2" text:continue-numbering="true">
        <text:list-item>
          <text:p text:style-name="P118"><text:span text:style-name="T119">kartę zgłoszenia do Programu „Asystent osobisty osoby z niepełnosprawnością” dla Organizacji Pozarządowych – edycja 2024, -<text:s/></text:span><text:span text:style-name="T120">Załącznik nr 3 do Programu oraz<text:s/></text:span><text:span text:style-name="T121"><text:s/></text:span><text:span text:style-name="T122">Załącznik Nr 1 do Regulaminu</text:span></text:p>
        </text:list-item>
        <text:list-item>
          <text:p text:style-name="P123">kserokopię aktualnego orzeczenia o znacznym lub umiarkowanym stopniu niepełnosprawności albo orzeczenia równoważnego do wyżej wymienionych;</text:p>
        </text:list-item>
        <text:list-item>
          <text:p text:style-name="P124">podpisane oświadczenie o wyrażeniu zgody na przetwarzanie danych osobowych – Załącznik nr 2 do Regulaminu</text:p>
        </text:list-item>
      </text:list>
      <text:p text:style-name="P125">Wszelkie informacje dotyczące realizacji Programu będą dostępne pod nr telefonu 17 583 16 76</text:p>
      <text:soft-page-break/>
      <text:p text:style-name="P126">2. Dokumenty, o których mowa w § 4 ust. 1 muszą zostać opatrzone własnoręcznym podpisem uczestnika Programu lub opiekuna prawnego.</text:p>
      <text:p text:style-name="P127">3. Karty zgłoszenia do Programu wraz z pozostałą dokumentacją rekrutacyjną będą rejestrowane według kolejności zgłoszeń.</text:p>
      <text:p text:style-name="P128">4. Złożenie karty zgłoszenia do Programu wraz z innymi dokumentami, nie jest równoznaczne z zakwalifikowaniem Kandydata do Programu.</text:p>
      <text:p text:style-name="P129">5. Rekrutacja Kandydatów do programu, będzie prowadzona przez Komisję Rekrutacyjną.</text:p>
      <text:p text:style-name="P130"><text:span text:style-name="T131">6.<text:s/></text:span><text:span text:style-name="T132">Ocena złożonych dokumentów, zostanie dokonana według kryteriów określonych w karcie oceny, której wzór stanowi<text:s/></text:span><text:span text:style-name="T133">Załącznik nr 3 do regulaminu.</text:span></text:p>
      <text:p text:style-name="P134">7. Z posiedzenia Komisji Rekrutacyjnej, zostanie sporządzony protokół.</text:p>
      <text:p text:style-name="P135">8. Do uczestnictwa w Programie w pierwszej kolejności zostaną zakwalifikowane osoby, które uzyskały największą liczbę punktów w procesie rekrutacji.</text:p>
      <text:p text:style-name="P136">9. W przypadku wykorzystania liczby miejsc w Programie, osoby spełniające kryteria, zostaną umieszczone na liście rezerwowej.</text:p>
      <text:p text:style-name="P137">10. Osoby, które w procesie rekrutacji otrzymają taką samą ilość punktów, o zakwalifikowaniu będzie decydowała kolejność zgłoszeń.</text:p>
      <text:p text:style-name="P138">11. W uzasadnionych przypadkach, decyzję o przyznaniu Asystenta podejmuje Przewodniczący Komisji Rekrutacyjnej.</text:p>
      <text:p text:style-name="P139">12. O wynikach naboru do Programu, Kandydaci zostaną niezwłocznie powiadomieni .</text:p>
      <text:p text:style-name="P140">13. Decyzja Komisji Rekrutacyjnej jest ostateczna i nie podlega procedurze odwoławczej.</text:p>
      <text:p text:style-name="P141">14. Dokumenty rekrutacyjne nie podlegają zwrotowi i stanowią własność Polskiego Komitetu Pomocy Społecznej..</text:p>
      <text:p text:style-name="P142"><text:span text:style-name="T143">15. Członkowie Komisji Rekrutacyjnej przed przystąpieniem do weryfikacji kart zgłoszeniowych, złożą oświadczenie, którego wzór stanowi<text:s/></text:span><text:span text:style-name="T144">Załącznik nr 6 do Regulaminu.</text:span></text:p>
      <text:p text:style-name="P145"/>
      <text:p text:style-name="P146"><text:span text:style-name="T147">§<text:s/></text:span><text:span text:style-name="T148">5<text:s/></text:span><text:span text:style-name="T149">Odpłatność za usługi asystenckie</text:span></text:p>
      <text:p text:style-name="P150"><text:span text:style-name="T151">1</text:span><text:span text:style-name="T152">. Uczestnik Programu nie ponosi odpłatności za korzystanie z usług asystenta w ramach Programu ,,Asystent osobisty osoby z niepełnosprawnościami ’’ - edycja 2024 <text:s/>Ministerstwa Rodziny, Pracy i Polityki Społecznej.</text:span></text:p>
      <text:p text:style-name="P153"><text:span text:style-name="T154">2</text:span><text:span text:style-name="T155">. Dodatkowe koszty związane z wykonaniem usługi asystenta (np. bilety do kin, muzeów, teatrów, na koncert, wizyta w restauracji, itp.) <text:s/>wyłączając koszt przejazdów asystenta komunikacją miejską/prywatnym pojazdem ponosi beneficjent.</text:span></text:p>
      <text:p text:style-name="P156"/>
      <text:p text:style-name="P157"/>
      <text:p text:style-name="P158"><text:span text:style-name="T159">§<text:s/></text:span><text:span text:style-name="T160">6<text:s/></text:span><text:span text:style-name="T161">Sposób realizacji usług asystenckich</text:span></text:p>
      <text:p text:style-name="P162"><text:span text:style-name="T163">1</text:span><text:span text:style-name="T164">. Usługi asystenckie realizowane są przez asystentów lub inne upoważnione osoby, o których mowa w części <text:s/></text:span><text:span text:style-name="T165">§<text:s/></text:span><text:span text:style-name="T166">1 pkt. 4 niniejszego Regulaminu, i zakresie ustalonym pomiędzy koordynatorem a beneficjentem.</text:span></text:p>
      <text:p text:style-name="P167"><text:span text:style-name="T168">2</text:span><text:span text:style-name="T169">. Praca asystenta ma na celu kompensację ograniczeń spowodowanych niepełnosprawnością beneficjenta, stymulowanie do podejmowania aktywności życiowej oraz uspołecznianie osoby niepełnosprawnej.</text:span></text:p>
      <text:p text:style-name="P170"><text:span text:style-name="T171">3</text:span><text:span text:style-name="T172">. Podmiotem pracy asystenta jest beneficjent. Asystent podkreśla decydujący wpływ beneficjenta na podejmowane wspólnie działania i własną sytuację życiową.</text:span></text:p>
      <text:p text:style-name="P173"><text:span text:style-name="T174">4.</text:span><text:span text:style-name="T175"><text:s/>Usługi asystenckie są realizowane na zasadzie współdziałania osoby niepełnosprawnej i asystenta.</text:span></text:p>
      <text:p text:style-name="P176"><text:span text:style-name="T177">5</text:span><text:span text:style-name="T178">. Asystenta i beneficjenta łączy profesjonalna relacja wzajemnego szacunku.</text:span></text:p>
      <text:p text:style-name="P179"><text:span text:style-name="T180">6.<text:s/></text:span><text:span text:style-name="T181">Każda realizacja usługi poprzedzona jest złożeniem zamówienia u koordynatora bądź asystenta i wpisaniem zlecenia do harmonogramu pracy asystentów.</text:span></text:p>
      <text:p text:style-name="P182"><text:span text:style-name="T183">7</text:span><text:span text:style-name="T184">. Usługi asystenckie realizowane są w terminie, czasie i zakresie ustalonym pomiędzy koordynatorem a beneficjentem.</text:span></text:p>
      <text:p text:style-name="P185"><text:span text:style-name="T186">8</text:span><text:span text:style-name="T187">. Usługami <text:s/>realizowanymi w pierwszej kolejności w ramach Programu są usługi mające charakter terminowy – zamówione na konkretny termin – wspierające aktywność, dążenie do samodzielności i pełnienie ról społecznych przez odbiorcę usług np. wizyta lekarska, wizyta w urzędzie, rehabilitacja, dotarcie do pracy, uczelni, itp.</text:span></text:p>
      <text:p text:style-name="P188"><text:span text:style-name="T189">9</text:span><text:span text:style-name="T190">. Zmiana czasu i zakresu usługi jest możliwa tylko w uzasadnionych sytuacjach i wymaga każdorazowo ustalenia i potwierdzenia takiej możliwości z koordynatorem na dzień poprzedzający.</text:span></text:p>
      <text:p text:style-name="P191"><text:span text:style-name="T192">10.</text:span><text:span text:style-name="T193"><text:s/>Oprócz spraw bieżących, podczas usługi podejmowane są działania zmierzające do poprawy sytuacji i<text:s/></text:span><text:span text:style-name="T194">funkcjonowania beneficjenta.</text:span></text:p>
      <text:p text:style-name="P195"><text:span text:style-name="T196">11</text:span><text:span text:style-name="T197">. W uzasadnionych sytuacjach (np. praca z osobą niepełnosprawną intelektualnie lub z zaburzeniami psychicznymi) asystent może sam planować szczegółowe zajęcia na czas <text:s/>usługi i zaproponować je beneficjentowi.</text:span></text:p>
      <text:p text:style-name="P198"><text:span text:style-name="T199">12</text:span><text:span text:style-name="T200">. Podczas pierwszej usługi beneficjent jest zapoznawany z Regulaminem Programu „Asystent osobisty osoby <text:s/>z niepełnosprawnością „ dla Organizacji Pozarządowych – edycja 2024. Jego znajomość potwierdza własnoręcznym podpisem.</text:span></text:p>
      <text:p text:style-name="P201">W sytuacjach szczególnych, w imieniu osoby niepełnosprawnej, zapoznanie z Regulaminem potwierdza opiekun lub osoba upoważniona.</text:p>
      <text:soft-page-break/>
      <text:p text:style-name="P202"><text:span text:style-name="T203">13.</text:span><text:span text:style-name="T204"><text:s/>Usługa kończy się potwierdzeniem pracy asystenta przez złożenie podpisu przez beneficjenta lub osobę upoważnioną na „ Karcie realizacji usług asystencji osobistej do Programu „ Asystent osobisty osoby z niepełnosprawnością „ dla Organizacji pozarządowych – edycja 2024. – Załącznik Nr 7 do Programu oraz<text:s/></text:span><text:span text:style-name="T205">Załącznik Nr 4 do Regulaminu</text:span></text:p>
      <text:p text:style-name="P206"/>
      <text:p text:style-name="P207"/>
      <text:p text:style-name="P208"><text:span text:style-name="T209">§<text:s/></text:span><text:span text:style-name="T210"><text:s/>7<text:s/></text:span><text:span text:style-name="T211">Pozostałe zasady realizacji usług asystenckich</text:span></text:p>
      <text:p text:style-name="P212"><text:span text:style-name="T213">1</text:span><text:span text:style-name="T214">.Po wcześniejszej konsultacji z koordynatorem asystent przerywa realizację usługi jeżeli:</text:span></text:p>
      <text:p text:style-name="P215">a) zastana sytuacja bądź wykonanie danego zadania zagraża zdrowiu lub życiu asystenta, beneficjenta, osób trzecich;</text:p>
      <text:p text:style-name="P216">b) agresywne zachowanie lub oczekiwania beneficjenta nie pozwalają na kontynuowanie usługi, zgodnie z zasadami Regulaminu;</text:p>
      <text:p text:style-name="P217">c) zachodzi podejrzenie, że działania podejmowane przez beneficjenta zmierzają do łamania prawa;</text:p>
      <text:p text:style-name="P218">d) pomoc i potrzeby beneficjenta zostają zabezpieczone przez inne służby.</text:p>
      <text:p text:style-name="P219"><text:span text:style-name="T220">2</text:span><text:span text:style-name="T221">. W uzasadnionych przypadkach asystent przerywa usługę w trybie natychmiastowym, informując niezwłocznie koordynatora.</text:span></text:p>
      <text:p text:style-name="P222"><text:span text:style-name="T223">3</text:span><text:span text:style-name="T224">. W sytuacjach bezpośredniego zagrożenia życia lub zdrowia zarówno asystent jak <text:s/>i beneficjent zobowiązani są w miarę możliwości do niezwłocznego powiadomienia odpowiednich służb i koordynatora Programu.</text:span></text:p>
      <text:p text:style-name="P225"><text:span text:style-name="T226">4.</text:span><text:span text:style-name="T227"><text:s/>Korzystanie z usług asystenckich oznacza jednoczesne wyrażenie zgody przez beneficjenta lub osoby upoważnionej na udzielanie Kierownikowi Biura ZM PKPS w Mielcu informacji służących <text:s/>kontroli i monitorowaniu jakości usług.</text:span></text:p>
      <text:p text:style-name="P228"><text:span text:style-name="T229">5</text:span><text:span text:style-name="T230">. Beneficjent lub osoba upoważniona ma prawo zgłaszać swoje uwagi, dotyczące zakresu i jakości usługi do koordynatora .</text:span></text:p>
      <text:p text:style-name="P231"><text:span text:style-name="T232">6</text:span><text:span text:style-name="T233">. Osoba niepełnosprawna przystępując do Programu, wyraża jednocześnie zgodę na przetwarzanie swoich danych osobowych zawartych w formularzu zgłoszeniowym, dla potrzeb niezbędnych do realizacji Programu Asystent Osoby z Niepełnosprawnością <text:s/>(zgodnie z Ustawą z dn. 29.08.1997 o Ochronie Danych Osobowych Dz. U. nr 133 poz. 883) –<text:s/></text:span><text:span text:style-name="T234">Załącznik nr 5 do Regul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line-height="150%"/>
      <style:text-properties style:font-name="TimesNewRomanPSMT"/>
    </style:style>
    <style:style style:name="P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3" text:anchor-type="paragraph" svg:x="0in" svg:y="-0.85in" svg:width="2.54167in" svg:height="1.78333in" style:rel-width="scale" style:rel-height="scale"><draw:image xlink:href="media/image1.jpeg" xlink:type="simple" xlink:show="embed" xlink:actuate="onLoad"/><svg:title/><svg:desc>Wszystkie obrazy</svg:desc></draw:frame><draw:frame draw:z-index="251659264" draw:style-name="a1" draw:name="Obraz 1" text:anchor-type="paragraph" svg:x="0in" svg:y="-0.24167in" svg:width="0.48264in" svg:height="0.58819in" style:rel-width="scale" style:rel-height="scale"><draw:image xlink:href="media/image2.jpeg" xlink:type="simple" xlink:show="embed" xlink:actuate="onLoad"/><svg:title/><svg:desc>Obraz znaleziony dla: polski komitet pomocy społecznej mielec</svg:desc></draw:frame><text:s text:c="64"/></text:p>
        <text:p text:style-name="Nagłówek"/>
        <text:p text:style-name="Nagłówek"/>
        <text:p text:style-name="Nagłówek"><text:s text:c="87"/></text:p>
      </style:header>
      <style:footer>
        <text:p text:style-name="P2"/>
        <text:p text:style-name="P3"><text:span text:style-name="T4">Środki finansowe zostały<text:s/></text:span><text:span text:style-name="T5">pozyskane z Funduszu Solidarnościowego w ramach resortowego Programu Ministra Rodziny<text:s/></text:span><text:span text:style-name="T6"><text:s/>i <text:s text:c="47"/>Polityki Społecznej „Asystent osobisty osoby z niepełnosprawnością „dla Organizacji pozarządowych – edycja 2024.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tyralska Dorota</meta:initial-creator>
    <dc:creator>PKPS Mielec</dc:creator>
    <meta:creation-date>2024-01-31T08:14:00Z</meta:creation-date>
    <dc:date>2024-02-16T11:01:00Z</dc:date>
    <meta:print-date>2022-03-08T09:51:00Z</meta:print-date>
    <meta:template xlink:href="Normal" xlink:type="simple"/>
    <meta:editing-cycles>9</meta:editing-cycles>
    <meta:editing-duration>PT6540S</meta:editing-duration>
    <meta:document-statistic meta:page-count="6" meta:paragraph-count="24" meta:word-count="1738" meta:character-count="12146" meta:row-count="86" meta:non-whitespace-character-count="10432"/>
  </office:meta>
</office:document-meta>
</file>